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eelawadee UI" fo:font-size="12pt" officeooo:rsid="00160c74" officeooo:paragraph-rsid="00160c74" style:font-size-asian="12pt" style:font-size-complex="12pt"/>
    </style:style>
    <style:style style:name="P2" style:family="paragraph" style:parent-style-name="Standard">
      <style:text-properties style:font-name="Leelawadee UI" fo:font-size="12pt" officeooo:rsid="0016d816" officeooo:paragraph-rsid="0016d816" style:font-size-asian="12pt" style:font-size-complex="12pt"/>
    </style:style>
    <style:style style:name="P3" style:family="paragraph" style:parent-style-name="Standard">
      <style:text-properties style:font-name="Leelawadee UI" fo:font-size="12pt" officeooo:rsid="001a04fa" officeooo:paragraph-rsid="001a04fa" style:font-size-asian="12pt" style:font-size-complex="12pt"/>
    </style:style>
    <style:style style:name="P4" style:family="paragraph" style:parent-style-name="Standard">
      <style:text-properties style:font-name="Leelawadee UI" fo:font-size="12pt" officeooo:rsid="001c3a56" officeooo:paragraph-rsid="001c3a56" style:font-size-asian="12pt" style:font-size-complex="12pt"/>
    </style:style>
    <style:style style:name="P5" style:family="paragraph" style:parent-style-name="Standard">
      <style:text-properties style:font-name="Leelawadee UI" fo:font-size="12pt" fo:font-style="italic" officeooo:rsid="0016d816" officeooo:paragraph-rsid="0016d816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Leelawadee UI" fo:font-size="12pt" fo:font-style="italic" officeooo:rsid="001a04fa" officeooo:paragraph-rsid="001a04fa" style:font-size-asian="12pt" style:font-style-asian="italic" style:font-size-complex="12pt" style:font-style-complex="italic"/>
    </style:style>
    <style:style style:name="T1" style:family="text">
      <style:text-properties officeooo:rsid="0016d816"/>
    </style:style>
    <style:style style:name="T2" style:family="text">
      <style:text-properties officeooo:rsid="001a04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ssible trigger warning for some.</text:p>
      <text:p text:style-name="P1"/>
      <text:p text:style-name="P1">About me…</text:p>
      <text:p text:style-name="P1"/>
      <text:p text:style-name="P1">ohhh here it is. Warts an all!!!</text:p>
      <text:p text:style-name="P1"/>
      <text:p text:style-name="P3">Being a little introvert this openness doesn’t come easy to me but here’s an insight o my journey and how I got here….</text:p>
      <text:p text:style-name="P3"/>
      <text:p text:style-name="P3">I hope that you read this without judgement.</text:p>
      <text:p text:style-name="P1"/>
      <text:p text:style-name="P1">Some of you may be familiar with my addiction and the devastation and chaos I brought to many, including myself.</text:p>
      <text:p text:style-name="P1"/>
      <text:p text:style-name="P1">After being the “party girl” maybe “life and soul of the party” somewhere along the way I lost my stop button. <text:s/>Never ever knowing when to stop or having any boundaries in place. <text:s/>Recklessly doing what I wanted, when I wanted with no regard for my health, finances or people around me that cared for me.</text:p>
      <text:p text:style-name="P1"/>
      <text:p text:style-name="P1">Years and years in th<text:span text:style-name="T2">is</text:span> unstructured cycle, constantly in a state of <text:span text:style-name="T2">being tipsy, drunk or </text:span>hungover, crippled with financial strain. <text:span text:style-name="T2">Just trying to hold it all together</text:span> <text:span text:style-name="T2">to get through the day only to do </text:span>the whole ritual all over again, just to feel numb for a bit… <text:s/>Addiction finally bit me on my arse. <text:s/>And boy did I hit the floor running..</text:p>
      <text:p text:style-name="P1"/>
      <text:p text:style-name="P1">Everything in my life has been to excess, whether it was drugs, drink, shopping, spending, partying and so it continued…</text:p>
      <text:p text:style-name="P1"/>
      <text:p text:style-name="P1">My world was a constant cycle of next drink… <text:s/>next dopamine hit from buying something I probably would never wear and consumed with disorder, lack of structure and generally being a grown up was hard for me.</text:p>
      <text:p text:style-name="P1"/>
      <text:p text:style-name="P1">My life started to get out of control and totally unmanageable.</text:p>
      <text:p text:style-name="P1"/>
      <text:p text:style-name="P1">I love my family wholeheartedly but the addict part of my brain didn’t care for anything other that feeding the dark hole in the soul back to numbness.</text:p>
      <text:p text:style-name="P1"/>
      <text:p text:style-name="P1">I couldn’t cope any more and it WAS NO LONGER FUN! <text:s/>My consequences where getting bigger, I started to have back to back seizures for hours. <text:s/>Being violently sick whilst trying to consumer more alcohol every morning to stop my hands shaking was horrendous.</text:p>
      <text:p text:style-name="P1"/>
      <text:p text:style-name="P1">Then came the worst thing I did……. <text:s/>Hair of the dog!!! <text:s/><text:span text:style-name="T2">I thought this was great. <text:s/>No hangover just constantly topping up the alcohol in my system. <text:s/>It didn’t take to long and...</text:span></text:p>
      <text:p text:style-name="P1"/>
      <text:p text:style-name="P1">My body was now dependent on alcohol and I physically could not function without it.</text:p>
      <text:p text:style-name="P1"/>
      <text:p text:style-name="P1"><text:soft-page-break/>I was so fortunate to get to attend a two week outpatients treatment in a rehab centre. <text:s/>I managed 6 weeks of sobriety but hated feeling the emotions that alcohol suppressed.</text:p>
      <text:p text:style-name="P1"/>
      <text:p text:style-name="P1">I literally hated myself. <text:s/>Self loathing, shame, guilt and feeling soulless was not how I wanted to feel. Thinking and feeling where not normal to me. <text:s/>So I relapsed once again. <text:s/>Only for the previous pattern to be more extreme. <text:s/>My addiction was fighting me and I had no strength to fight back.</text:p>
      <text:p text:style-name="P1"/>
      <text:p text:style-name="P1">Everyone who cared fro me tried to help. <text:s/><text:span text:style-name="T2">Taking me to crisis centres, hospital even b</text:span>ringing me wine as medication to stop m<text:span text:style-name="T2">e having seizures</text:span> but as always I abused every system in place to try and help me get control of my life once more.</text:p>
      <text:p text:style-name="P1"/>
      <text:p text:style-name="P1">I caused so much stress, worry and pushed everyone to their limits. <text:s/>My disease effected everyone of my relationships, family and friends where fraught with worry.</text:p>
      <text:p text:style-name="P1"/>
      <text:p text:style-name="P1">Then finally after twice hurting myself my world fell apart. <text:s/>My 3 children whom I adore where no longer allowed to be in my care.</text:p>
      <text:p text:style-name="P1"/>
      <text:p text:style-name="P1">I’d lost everything id every truly cared for.</text:p>
      <text:p text:style-name="P1"/>
      <text:p text:style-name="P1">My Dad who was very poorly and had recently suffered a stroke was still by my side. He somehow never judged me. <text:s/>Obviously the stress I was causing was making him even more unwell.</text:p>
      <text:p text:style-name="P1"/>
      <text:p text:style-name="P1">I asked to be sectioned, I no longer had any hope and I didn’t want to be here any more.</text:p>
      <text:p text:style-name="P1"/>
      <text:p text:style-name="P1">There was only darkness…..</text:p>
      <text:p text:style-name="P1"/>
      <text:p text:style-name="P1">I sat in my emotions and decided on the 14t August 2020 that I would try one day without drinking. <text:s/>I presumed that I might pass <text:span text:style-name="T2">away </text:span>whilst having seizures or just go ahead and end it all once and for all.</text:p>
      <text:p text:style-name="P1"/>
      <text:p text:style-name="P1">But something happened..I had found the gift of desperation and was on my knees.</text:p>
      <text:p text:style-name="P1"/>
      <text:p text:style-name="P1"/>
      <text:p text:style-name="P1">4 weeks of withdrawals, vomiting, fitting, hallucinating, sweating, mourning my loss of everything, I still hadn't drank…..something had shifted.</text:p>
      <text:p text:style-name="P1"/>
      <text:p text:style-name="P1">Still hating myself and feeling empty with nothing to fill my void I decided to try a yoga class at Fresh Gym. <text:s/>This is where things shifted a little more <text:span text:style-name="T2">to</text:span> the light.</text:p>
      <text:p text:style-name="P1"/>
      <text:p text:style-name="P1">I met Fiona the amazing yoga instructor that I believed helped save my life.. <text:s/>Forever grateful to you Fiona.. <text:s/>Me and my whole family owe you for eternity.</text:p>
      <text:p text:style-name="P1"/>
      <text:p text:style-name="P1"><text:soft-page-break/>I confided in Fiona how my life was in tatters and she was so full of grace, compassion and empathy that I connected to her warm aura.</text:p>
      <text:p text:style-name="P1"/>
      <text:p text:style-name="P1">Having never stepped for on a yoga mat before this made me feel peaceful somehow.</text:p>
      <text:p text:style-name="P1"/>
      <text:p text:style-name="P1">I started to do yoga classes frequently….</text:p>
      <text:p text:style-name="P1"/>
      <text:p text:style-name="P1">Four and a half months later, still sober my kids where allowed to come home.</text:p>
      <text:p text:style-name="P1"/>
      <text:p text:style-name="P1">Since that first yoga class I have fought with everything I have to stay well for my babies. <text:s/>My friends and family have forgiven me and rejoice in my sobriety as do I.</text:p>
      <text:p text:style-name="P1"/>
      <text:p text:style-name="P1">I noticed that my body was getting stronger, my mind calmer and less muddled and I could recognised and deal with my emotions <text:span text:style-name="T1">better.</text:span></text:p>
      <text:p text:style-name="P1"/>
      <text:p text:style-name="P2">Along this journey I have met people who are so very special to me now. <text:s/>People who didn’t know me but knew of my story who gave me a chance and I slowly grew my wings. <text:s/><text:span text:style-name="T2">Thank you Mrs M and Mrs M.</text:span></text:p>
      <text:p text:style-name="P2"/>
      <text:p text:style-name="P2">All of this was leading me to where I am now.</text:p>
      <text:p text:style-name="P2"/>
      <text:p text:style-name="P2">A very very special friend asked me a year into my sobriety “What did I love” my response was yoga. <text:s/>He then stuck a rocket up my arse and told me “its time for you to make your kids proud, go show them how strong you are” <text:s/>This is when I started my yoga teacher training. <text:s/>This would never of happened without <text:s/>the love, kick up the butt and encouragement form Mr C and Csilla whom I love so so dearly.</text:p>
      <text:p text:style-name="P2"/>
      <text:p text:style-name="P3">Once on this discovery and learning phase.</text:p>
      <text:p text:style-name="P2"/>
      <text:p text:style-name="P2">It seemed like there was no stopping me then.</text:p>
      <text:p text:style-name="P2"/>
      <text:p text:style-name="P2">I qualified as a yoga instructor, Celebrated 2 years being clean and serene.</text:p>
      <text:p text:style-name="P2"/>
      <text:p text:style-name="P2">This learning curve I was on was flat out for a few years, partly to keep me safe and sober and partly just to prove I could do it.</text:p>
      <text:p text:style-name="P2"/>
      <text:p text:style-name="P2">This was the start of my teaching yoga journey, swifty followed by Pilates, Yin Yoga, Pilates with props, kids yoga.</text:p>
      <text:p text:style-name="P2"/>
      <text:p text:style-name="P2">My life is beautiful and my kids are healthy, happy and simply my world.</text:p>
      <text:p text:style-name="P2"/>
      <text:p text:style-name="P2">I wa<text:span text:style-name="T2">nted</text:span> to take the time to any of you that have been part of my journey. <text:s/>To finally find acceptance, trust and have a fondness for myself is priceless. <text:span text:style-name="T2">Whilst being able to devote myself to being the best parent I can is priceless.</text:span></text:p>
      <text:p text:style-name="P2"/>
      <text:p text:style-name="P2"><text:soft-page-break/>Whatever your situation, life is hard and challenging for all of us. <text:s/>Exercise and wellness has saved me from myself along with all the beautiful people Ive met along the way.</text:p>
      <text:p text:style-name="P2"/>
      <text:p text:style-name="P2">I thank you from the bottom of my heart. <text:s/>You have changed mine and my children life…</text:p>
      <text:p text:style-name="P2"/>
      <text:p text:style-name="P2">Yoga teaches you to NEVER LOOK BACK.. <text:s/>THE PAST IS GONE, FUTURES UNKNOWN, LIVE IN THE GIFT OF THE PRESENT..</text:p>
      <text:p text:style-name="P2"/>
      <text:p text:style-name="P3">Pilates has made my body strong, given me body awareness and respect whilst making my mind calm.</text:p>
      <text:p text:style-name="P3"/>
      <text:p text:style-name="P3">A combination of the two disciplines has transformed me physically but more importantly mentally and emotionally. <text:s/>To have a safe space to find a release and stillness of the mind is a must fro me keeping well.</text:p>
      <text:p text:style-name="P2"/>
      <text:p text:style-name="P2">As of the date of writing this 13.04.24 I am 3 years,7 months and 29 days clean and serene. <text:s/>Its still day by day but just for today I’m winning</text:p>
      <text:p text:style-name="P2"/>
      <text:p text:style-name="P2">I hope to sprinkle some wellness, fun and strength to you <text:span text:style-name="T2">and wish you peace of mind and inner peace.</text:span></text:p>
      <text:p text:style-name="P2"/>
      <text:p text:style-name="P2">Hope to see you on the mat,</text:p>
      <text:p text:style-name="P2"/>
      <text:p text:style-name="P2">Pamela at Serenity Yoga and Pilates</text:p>
      <text:p text:style-name="P2"/>
      <text:p text:style-name="P5">“God grant me the serenity to except the things I cannot change</text:p>
      <text:p text:style-name="P5">The courage to change the things I can</text:p>
      <text:p text:style-name="P5">and the wisdom to know the difference”</text:p>
      <text:p text:style-name="P5"/>
      <text:p text:style-name="P5"/>
      <text:p text:style-name="P5">The serenity prayer</text:p>
      <text:p text:style-name="P5"/>
      <text:p text:style-name="P6">If anyone reading this needs some support then please do feel free to contact me or NA or AA.</text:p>
      <text:p text:style-name="P6"/>
      <text:p text:style-name="P6">There is always hope even in the darkest of tim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3T15:39:10.534000000</meta:creation-date>
    <meta:generator>LibreOffice/7.4.0.3$Windows_X86_64 LibreOffice_project/f85e47c08ddd19c015c0114a68350214f7066f5a</meta:generator>
    <dc:date>2024-04-13T17:22:32.998000000</dc:date>
    <meta:editing-duration>PT1H43M19S</meta:editing-duration>
    <meta:editing-cycles>5</meta:editing-cycles>
    <meta:print-date>2024-04-13T16:26:27.202000000</meta:print-date>
    <meta:document-statistic meta:table-count="0" meta:image-count="0" meta:object-count="0" meta:page-count="4" meta:paragraph-count="60" meta:word-count="1393" meta:character-count="7423" meta:non-whitespace-character-count="6053"/>
  </office:meta>
</office:document-meta>
</file>